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.397cm" fo:margin-right="0.397cm" fo:margin-top="0cm" fo:margin-bottom="0cm" fo:orphans="2" fo:widows="2" fo:text-indent="0cm" style:auto-text-indent="false" fo:padding="0cm" fo:border="none"/>
      <style:text-properties fo:font-variant="normal" fo:text-transform="none" fo:color="#008388" style:font-name="Arial1" fo:font-size="15.75pt" fo:letter-spacing="normal" fo:font-style="normal" fo:font-weight="normal" fo:background-color="#ffffff"/>
    </style:style>
    <style:style style:name="P2" style:family="paragraph" style:parent-style-name="Text_20_body">
      <style:paragraph-properties fo:margin-left="0.397cm" fo:margin-right="0.397cm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bold" fo:background-color="#ffffff"/>
    </style:style>
    <style:style style:name="P3" style:family="paragraph" style:parent-style-name="Text_20_body">
      <style:paragraph-properties fo:margin-left="0.397cm" fo:margin-right="0.397cm" fo:text-align="end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 fo:background-color="#ffffff"/>
    </style:style>
    <style:style style:name="P4" style:family="paragraph" style:parent-style-name="Text_20_body">
      <style:paragraph-properties fo:margin-left="0.397cm" fo:margin-right="0.397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 fo:background-color="#ffffff"/>
    </style:style>
    <style:style style:name="P5" style:family="paragraph" style:parent-style-name="Text_20_body">
      <style:paragraph-properties fo:margin-left="0.397cm" fo:margin-right="0.397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 fo:background-color="#ffffff"/>
    </style:style>
    <style:style style:name="P6" style:family="paragraph" style:parent-style-name="Text_20_body">
      <style:paragraph-properties fo:margin-left="0.397cm" fo:margin-right="0.397cm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 fo:background-color="#ffffff"/>
    </style:style>
    <style:style style:name="P7" style:family="paragraph" style:parent-style-name="Text_20_body">
      <style:paragraph-properties fo:margin-left="0.397cm" fo:margin-right="0.397cm" fo:text-align="end" style:justify-single-word="false" fo:orphans="2" fo:widows="2" fo:text-indent="0cm" style:auto-text-indent="false"/>
      <style:text-properties fo:font-variant="normal" fo:text-transform="none" fo:color="#000000" fo:letter-spacing="normal" fo:background-color="#ffffff"/>
    </style:style>
    <style:style style:name="P8" style:family="paragraph" style:parent-style-name="Text_20_body">
      <style:paragraph-properties fo:margin-left="0.397cm" fo:margin-right="0.397cm" fo:text-align="start" style:justify-single-word="false" fo:orphans="2" fo:widows="2" fo:text-indent="0cm" style:auto-text-indent="false"/>
      <style:text-properties fo:font-variant="normal" fo:text-transform="none" fo:color="#000000" fo:letter-spacing="normal" fo:background-color="#ffffff"/>
    </style:style>
    <style:style style:name="P9" style:family="paragraph" style:parent-style-name="Text_20_body">
      <style:paragraph-properties fo:margin-left="0.397cm" fo:margin-right="0.397cm" fo:orphans="2" fo:widows="2" fo:text-indent="0cm" style:auto-text-indent="false"/>
      <style:text-properties fo:font-variant="normal" fo:text-transform="none" fo:color="#000000" fo:letter-spacing="normal" fo:background-color="#ffffff"/>
    </style:style>
    <style:style style:name="P10" style:family="paragraph" style:parent-style-name="Text_20_body">
      <style:paragraph-properties fo:margin-left="0.397cm" fo:margin-right="0.397cm" fo:orphans="2" fo:widows="2" fo:text-indent="0cm" style:auto-text-indent="false"/>
      <style:text-properties fo:font-variant="normal" fo:text-transform="none" fo:color="#ff0000" style:font-name="Arial1" fo:font-size="9pt" fo:letter-spacing="normal" fo:font-style="normal" fo:font-weight="normal" fo:background-color="#ffffff"/>
    </style:style>
    <style:style style:name="P11" style:family="paragraph" style:parent-style-name="Text_20_body">
      <style:paragraph-properties fo:margin-left="0.397cm" fo:margin-right="0.397cm" fo:margin-top="0cm" fo:margin-bottom="0cm" fo:orphans="2" fo:widows="2" fo:text-indent="0cm" style:auto-text-indent="false"/>
      <style:text-properties fo:font-variant="normal" fo:text-transform="none" fo:color="#000000" fo:letter-spacing="normal" fo:background-color="#ffffff"/>
    </style:style>
    <style:style style:name="P12" style:family="paragraph" style:parent-style-name="Text_20_body">
      <style:paragraph-properties fo:margin-left="0.397cm" fo:margin-right="0.397cm" fo:margin-top="0cm" fo:margin-bottom="0cm" fo:orphans="2" fo:widows="2" fo:text-indent="0cm" style:auto-text-indent="false" fo:padding="0cm" fo:border="none"/>
      <style:text-properties fo:font-variant="normal" fo:text-transform="none" fo:color="#008388" style:font-name="Arial1" fo:font-size="15.75pt" fo:letter-spacing="normal" fo:font-style="normal" fo:font-weight="normal" fo:background-color="#ffffff"/>
    </style:style>
    <style:style style:name="P13" style:family="paragraph" style:parent-style-name="Text_20_body">
      <style:paragraph-properties fo:margin-top="0cm" fo:margin-bottom="0cm"/>
    </style:style>
    <style:style style:name="T1" style:family="text">
      <style:text-properties fo:color="#ff0000"/>
    </style:style>
    <style:style style:name="T2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ОБРАЗЕЦ СОГЛАСИЯ ДЛЯ ОФОРМЛЕНИЯ ВИЗЫ НА ДЕТЕЙ В КОНСУЛЬСКОМ ОТДЕЛЕ ПОСОЛЬСТВА ИТАЛИИ</text:h>
      <text:p text:style-name="P12"/>
      <text:p text:style-name="P2">* Внимание! Образец согласия является примером и при оформлении нотариус составляет такое согласие в соответствии с законодательством РФ.</text:p>
      <text:p text:style-name="P9"> </text:p>
      <text:p text:style-name="P3">В компетентные органы Италии и РФ от<text:line-break/>гр.Иванова Ивана Ивановича,<text:line-break/><text:span text:style-name="T1">паспорт III-CБ 000000, выдан 00 о/м<text:line-break/>г. Москвы 07.07.1977г., проживающего<text:line-break/>по адресу: Москва, ул. Морская,7.кв.7,</text:span><text:line-break/>гр.Ивановой Марии Сергеевны,<text:line-break/><text:span text:style-name="T1">паспорт III-СБ 000000, выдан 00 о/м<text:line-break/>г. Москвы 03.03.1973г., проживающей<text:line-break/>по адресу: Москва, ул. Морская,7,кв.7</text:span></text:p>
      <text:p text:style-name="P7"> </text:p>
      <text:p text:style-name="P9"> </text:p>
      <text:p text:style-name="P9"> </text:p>
      <text:p text:style-name="P4">СОГЛАСИЕ</text:p>
      <text:p text:style-name="P9"> </text:p>
      <text:p text:style-name="P6">Мы, <text:span text:style-name="T2">Иванов Иван Иванович</text:span> и <text:span text:style-name="T2">Иванова Мария Сергеевна,</text:span> даем согласие на выезд нашего несовершеннолетнего сына Иванова Петра Ивановича, 01 января 1988 года рождения, <text:span text:style-name="T1">в Италию и страны Шенгенского соглашения</text:span>, в отель Дукале (Мирамар, Виале Тиррениа, 11, тел.039 000 00 00 00), в сопровождении <text:span text:style-name="T1">бабушки</text:span> Ивановой Татьяны Вадимовны, <text:span text:style-name="T1">внутренний паспорт III-CM 0000000, выдан 00 о/м г. Москвы, (или заграничный паспорт ОО № 000000), проживающей по адресу: г. Москва, ул. Серова, д.0, кв.0.</text:span><text:line-break/>Цель поездки - туризм сроком с первого мая тысяча девятьсот девяносто девятого года по восьмое мая тысяча девятьсот девяносто девятого года.<text:line-break/>Предоставляем Ивановой Т.В., на время поездки, право на решение всех вопросов в соответствии со ст.22 ФЗ РФ "О порядке выезда из Российской Федерации и въезда в Российскую Федерацию".<text:line-break/>Усыновление или задержка Иванова Петра Ивановича в Италии не предусматривается.</text:p>
      <text:p text:style-name="P9"> </text:p>
      <text:p text:style-name="P6"><text:span text:style-name="T2">Иванов Иван Иванович</text:span> _____________ ПОДПИСЬ</text:p>
      <text:p text:style-name="P6"><text:span text:style-name="T2">Иванова Мария Сергеевна</text:span> __________ ПОДПИСЬ</text:p>
      <text:p text:style-name="P6">Город Москва, двадцать шестое апреля тысяча девятьсот девяносто девятого года.</text:p>
      <text:p text:style-name="P6">Настоящее согласие удостоверено мной, нотариусом Ершовой Л.Д г.Москвы.</text:p>
      <text:p text:style-name="P6">Согласие подписано гражданкой Ивановой Марией Сергеевной и гражданином Ивановым Иваном Ивановичем в моем личном присутствии. Личности установлены. Дееспособность проверена.</text:p>
      <text:p text:style-name="P6"><text:line-break/>Зарегистрировано в реестре № …<text:line-break/>Взыскано госпошлины (по тарифам)…</text:p>
      <text:p text:style-name="P10">Нотариус г. Москвы, ул. Ленина,д. 25,оф. 5 Тел.: 000-00-00</text:p>
      <text:p text:style-name="P9"> </text:p>
      <text:p text:style-name="P8"> </text:p>
      <text:p text:style-name="P5">ПЕЧАТЬ</text:p>
      <text:p text:style-name="P3">ПОДПИСЬ</text:p>
      <text:p text:style-name="P9"> </text:p>
      <text:p text:style-name="P3">Лицензия № ...<text:line-break/>выдана.</text:p>
      <text:p text:style-name="P11"> </text:p>
      <text:p text:style-name="P13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2-23T09:13:52</meta:creation-date>
    <dc:date>2011-02-23T09:15:21</dc: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286" meta:character-count="2000"/>
  </office:meta>
</office:document-meta>
</file>